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3in" svg:height="11.5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in" svg:height="11.5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35in" svg:height="11.58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in" svg:height="11.5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3in" svg:height="11.5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1in" svg:height="11.5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2in" svg:height="11.58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1in" svg:height="11.5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499in" svg:height="11.3828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2in" svg:height="11.6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361in" fo:page-height="11.59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013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361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013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152in" fo:page-height="11.57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22in" fo:page-height="11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152in" fo:page-height="11.5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222in" fo:page-height="11.6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222in" fo:page-height="11.60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4:00Z</meta:creation-date>
    <dc:date>2018-02-22T16:44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0" meta:paragraph-count="0" meta:word-count="0" meta:character-count="-9" meta:row-count="19" meta:non-whitespace-character-count="0"/>
  </office:meta>
</office:document-meta>
</file>